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0A6316EF6F48FA60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7b859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fo:font-weight="bold" officeooo:rsid="0007b859" officeooo:paragraph-rsid="000833cc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officeooo:paragraph-rsid="001098c2" style:font-size-asian="11pt" style:font-size-complex="11pt"/>
    </style:style>
    <style:style style:name="P7" style:family="paragraph" style:parent-style-name="EXPEDIENTE">
      <style:paragraph-properties fo:line-height="150%"/>
      <style:text-properties style:font-name="Verdana" fo:font-size="11pt" officeooo:paragraph-rsid="000833cc" style:font-size-asian="11pt" style:font-size-complex="11pt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166f68" officeooo:paragraph-rsid="00166f68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1b4f8c"/>
    </style:style>
    <style:style style:name="T3" style:family="text">
      <style:text-properties style:font-name-asian="Ubuntu"/>
    </style:style>
    <style:style style:name="T4" style:family="text">
      <style:text-properties officeooo:rsid="0007b859"/>
    </style:style>
    <style:style style:name="T5" style:family="text">
      <style:text-properties officeooo:rsid="000ece81"/>
    </style:style>
    <style:style style:name="T6" style:family="text">
      <style:text-properties officeooo:rsid="00122626"/>
    </style:style>
    <style:style style:name="T7" style:family="text">
      <style:text-properties officeooo:rsid="0012611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2626" style:font-weight-asian="bold" style:font-weight-complex="bold"/>
    </style:style>
    <style:style style:name="T10" style:family="text">
      <style:text-properties officeooo:rsid="0014c21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os <text:span text:style-name="T7">y Diputadas</text:span> de Santa Fe:</text:p>
      <text:p text:style-name="P6">La Comisión de Educación, Ciencia, Tecnología e Innovación ha considerado el Proyecto de Comunicación <text:span text:style-name="T8">Nº </text:span><text:span text:style-name="T9">34060 – CD – FP - PDP</text:span><text:span text:style-name="T6">,</text:span> de<text:span text:style-name="T4">l</text:span> diputad<text:span text:style-name="T2">o Gabriel Real, </text:span>por el cual <text:span text:style-name="T5">solicita a través del Ministerio de Educación, disponga implementar programas provinciales pedagógicos sustentables, elaboración de productos a partir de la reutilización de materiales biodegradables y reciclados a partir de papel de diario en desuso</text:span>; y, por las razones expuestas en sus fundamentos y las que podrá dar el miembro informante, aconseja la aprobación del siguiente texto:</text:p>
      <text:p text:style-name="P4">PROYECTO DE COMUNICACIÓN</text:p>
      <text:p text:style-name="P7"><text:span text:style-name="T3">“</text:span>La Cámara de Diputados vería con agrado que el Poder Ejecutivo <text:span text:style-name="T2">evalúe la posibilidad de arbitrar los medios pertinentes a los efectos de poder implementar Programas Provinciales Pedagógicos Sustentables, vinculados con la práctica de elaboración de productos a partir de la reutilización de materiales biodegradables y reciclados a partir de papel de diario en desuso, replicándose por ejemplo proyectos ya abordados como el caso de “The Mainichi Shimbunsha” con su periódico ecológico. La iniciativa deberá ser divulgada y aplicada en colegios, para así concientizar a los estudiantes acerca de la relevancia de la lectura, así como también acerca de la defensa del medio ambiente.”</text:span></text:p>
      <text:p text:style-name="P5">Sala de la Comisión, <text:span text:style-name="T10">15 de Agosto de 2018.</text:span></text:p>
      <text:p text:style-name="P9">Firmantes: Diputados Garibaldi, Más Varela, Del Frade, Boscarol, Benas, Cinalli y Moyano.</text:p>
      <text:p text:style-name="P3"><draw:frame draw:style-name="fr2" draw:name="Imagen2" text:anchor-type="paragraph" svg:x="13.601cm" svg:y="23.841cm" svg:width="2.071cm" svg:height="1.231cm" draw:z-index="1"><draw:image xlink:href="Pictures/1000000000000123000000AD0A6316EF6F48FA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6T09:51:34.839635924</dc:date>
    <meta:print-date>2017-03-14T11:55:31.095994570</meta:print-date>
    <meta:editing-cycles>50</meta:editing-cycles>
    <meta:editing-duration>PT1H49M34S</meta:editing-duration>
    <meta:generator>LibreOffice/5.0.6.2$Linux_x86 LibreOffice_project/00m0$Build-2</meta:generator>
    <meta:document-statistic meta:table-count="0" meta:image-count="2" meta:object-count="0" meta:page-count="1" meta:paragraph-count="8" meta:word-count="236" meta:character-count="1554" meta:non-whitespace-character-count="1319"/>
  </office:meta>
</office:document-meta>
</file>